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C87D7D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87D7D9D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2.251cm" fo:margin-right="1.161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9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10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<text:tab/>COPYRIGHT:</text:p>
      <text:p text:style-name="P9">The present document is property of the R&amp;D s.a. </text:p>
      <text:p text:style-name="P10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P8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1T18:41:36.09</dc:date>
    <meta:printed-by>Carlo Imperato</meta:printed-by>
    <meta:print-date>2005-03-01T20:29:14</meta:print-date>
    <meta:editing-cycles>55</meta:editing-cycles>
    <meta:editing-duration>PT4H2M27S</meta:editing-duration>
    <meta:keyword>Invitation Card template</meta:keyword>
    <meta:document-statistic meta:table-count="1" meta:image-count="0" meta:object-count="0" meta:page-count="2" meta:paragraph-count="6" meta:word-count="51" meta:character-count="345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