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4F84075F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84075F89.jp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hristmas card template</dc:title>
    <dc:description>Christmas card template</dc:description>
    <dc:subject>Christmas card template</dc:subject>
    <meta:initial-creator>R&amp;D s.a. - grafica</meta:initial-creator>
    <meta:creation-date>2005-02-19T19:53:00</meta:creation-date>
    <dc:creator>Carlo Imperato</dc:creator>
    <dc:date>2015-11-28T21:48:31.12</dc:date>
    <meta:printed-by>Carlo Imperato</meta:printed-by>
    <meta:print-date>2005-03-01T20:29:14</meta:print-date>
    <meta:keyword>Christmas card template</meta:keyword>
    <meta:editing-cycles>45</meta:editing-cycles>
    <meta:editing-duration>PT3H30S</meta:editing-duration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