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4F2D64C3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4F2D64C340.jp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3T18:51:00.35</dc:date>
    <meta:printed-by>Carlo Imperato</meta:printed-by>
    <meta:print-date>2005-03-01T20:29:14</meta:print-date>
    <meta:keyword>modello biglietto auguri</meta:keyword>
    <dc:language>it-IT</dc:language>
    <meta:editing-cycles>52</meta:editing-cycles>
    <meta:editing-duration>PT4H35M47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