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60000024F3E0A75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4F3E0A7583.png" xlink:type="simple" xlink:actuate="onLoad" style:position="top left" style:repeat="no-repeat"/>
      </style:table-cell-properties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"/>
      <text:p text:style-name="P8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4">Consulta anche:<text:tab/></text:p>
      <text:p text:style-name="P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3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3-03T18:55:53.72</dc:date>
    <meta:printed-by>Carlo Imperato</meta:printed-by>
    <meta:print-date>2005-03-01T20:29:14</meta:print-date>
    <meta:keyword>modello biglietto auguri</meta:keyword>
    <dc:language>it-IT</dc:language>
    <meta:editing-cycles>52</meta:editing-cycles>
    <meta:editing-duration>PT4H35M47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